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1e Middellandstraat 122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1e Middellandstraat 122A, 3021BJ, de indeling en het gebruik van deverdiepingen te wijzigen naar drie appartementen.(datum besluit 23-05-2017, dossiernummer OMV.17.04.00023).</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9986</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986</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986</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1e Middellandstraat 122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986</meta:user-defined>
    <meta:user-defined meta:name="OVERHEIDop.GmbID/DC.identifier">gmb-2017-899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1BJ 122b</meta:user-defined>
    <meta:user-defined meta:name="OVERHEIDop.woonplaats">Rotterdam</meta:user-defined>
    <meta:user-defined meta:name="OVERHEIDop.straatnaam">1e Middelland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1213 437059</meta:user-defined>
    <meta:user-defined meta:name="OVERHEIDop.versieInformatie"/>
  </office:meta>
</office:document-meta>
</file>