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De Zompe 47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Propema Elektrotechniek voor het oprichten van een inrichting aan De Zompe 47 te Serooskerke (4353 RT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 De Zompe 47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98</meta:user-defined>
    <meta:user-defined meta:name="OVERHEIDop.GmbID/DC.identifier">gmb-2017-8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T 47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58 396501</meta:user-defined>
    <meta:user-defined meta:name="OVERHEIDop.versieInformatie"/>
  </office:meta>
</office:document-meta>
</file>