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46-48, 9712 KC Groningen – realiseren 15 appartementen in bestaand gebouw. (08-05-2017, 201771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7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7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7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46-48, 9712 KC Groningen – realiseren 15 appartementen in bestaand gebouw. (08-05-2017, 201771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77</meta:user-defined>
    <meta:user-defined meta:name="OVERHEIDop.GmbID/DC.identifier">gmb-2017-8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8 581969</meta:user-defined>
    <meta:user-defined meta:name="OVERHEIDop.versieInformatie"/>
  </office:meta>
</office:document-meta>
</file>