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arkkade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Parkkade 30, 3016GN, diverse onderdelen van de tunneltechnischeinstallaties te vernieuwen en/of nieuw aan te brengen in het ondergrondse deel van hetventilatiegebouw noord en ventilatiegebouw zuid aan de CharloisseHoofd 26-27. De ventilatiegebouwen maken onderdeel uit van rijksmonument Maastunnel(monumentnummer: 529880 voor het complex, 529883 ventilatiegebouw noord en 529884ventilatiegebouw zuid).( datum besluit 22-05-2017, dossiernummer OMV.16.12.00459).</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97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7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7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arkkade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75</meta:user-defined>
    <meta:user-defined meta:name="OVERHEIDop.GmbID/DC.identifier">gmb-2017-89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GN 30</meta:user-defined>
    <meta:user-defined meta:name="OVERHEIDop.woonplaats">Rotterdam</meta:user-defined>
    <meta:user-defined meta:name="OVERHEIDop.straatnaam">Park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809 435329</meta:user-defined>
    <meta:user-defined meta:name="OVERHEIDop.versieInformatie"/>
  </office:meta>
</office:document-meta>
</file>