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68-0, 68-5, 68,6 en 68-11, 9726 JM Groningen – vervangen kozijnen (legalisatie) (17-05-2017, 2017713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97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7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7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68-0, 68-5, 68,6 en 68-11, 9726 JM Groningen – vervangen kozijnen (legalisatie) (17-05-2017, 2017713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970</meta:user-defined>
    <meta:user-defined meta:name="OVERHEIDop.GmbID/DC.identifier">gmb-2017-89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JM 68</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94 581133</meta:user-defined>
    <meta:user-defined meta:name="OVERHEIDop.versieInformatie"/>
  </office:meta>
</office:document-meta>
</file>