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5, 9711 HV Groningen – vernieuwen pannendak (15-05-2017, 201771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5, 9711 HV Groningen – vernieuwen pannendak (15-05-2017, 201771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64</meta:user-defined>
    <meta:user-defined meta:name="OVERHEIDop.GmbID/DC.identifier">gmb-2017-8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5</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2 581687</meta:user-defined>
    <meta:user-defined meta:name="OVERHEIDop.versieInformatie"/>
  </office:meta>
</office:document-meta>
</file>