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a Boudierplantsoen 3, 9721 XA Groningen – plaatsen 2 tijdelijke schoollokalen aan gebouw nr. 5 (04-05-2017, 20177117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960</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60</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960</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na Boudierplantsoen 3, 9721 XA Groningen – plaatsen 2 tijdelijke schoollokalen aan gebouw nr. 5 (04-05-2017, 20177117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960</meta:user-defined>
    <meta:user-defined meta:name="OVERHEIDop.GmbID/DC.identifier">gmb-2017-899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XA 3</meta:user-defined>
    <meta:user-defined meta:name="OVERHEIDop.woonplaats">Groningen</meta:user-defined>
    <meta:user-defined meta:name="OVERHEIDop.straatnaam">Ina Boudierplantso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128 578731</meta:user-defined>
    <meta:user-defined meta:name="OVERHEIDop.versieInformatie"/>
  </office:meta>
</office:document-meta>
</file>