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rooskerke De Zompe 52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AanZet Staalbouwtechniek voor het oprichten van een inrichting aan De Zompe 52 te Serooskerke(4353 RT);</text:p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27 januari 2017 tot en met vrijdag 10 maart 2017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last-al">De officiële publicatie heeft plaatsgevonden in huis-aan-huis-blad De Faa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8996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9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9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rooskerke De Zompe 52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8996</meta:user-defined>
    <meta:user-defined meta:name="OVERHEIDop.GmbID/DC.identifier">gmb-2017-89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</meta:user-defined>
    <meta:user-defined meta:name="OVERHEIDop.woonplaats">Serooskerke</meta:user-defined>
    <meta:user-defined meta:name="OVERHEIDop.straatnaam">De Zompe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626 396461</meta:user-defined>
    <meta:user-defined meta:name="OVERHEIDop.versieInformatie"/>
  </office:meta>
</office:document-meta>
</file>