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a Siccamasingel 187, 9721 HE Groningen – plaatsen dakkapel (17-05-2017, 2017713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95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5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5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ra Siccamasingel 187, 9721 HE Groningen – plaatsen dakkapel (17-05-2017, 2017713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955</meta:user-defined>
    <meta:user-defined meta:name="OVERHEIDop.GmbID/DC.identifier">gmb-2017-89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HE 187</meta:user-defined>
    <meta:user-defined meta:name="OVERHEIDop.woonplaats">Groningen</meta:user-defined>
    <meta:user-defined meta:name="OVERHEIDop.straatnaam">Hora Siccama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95 579588</meta:user-defined>
    <meta:user-defined meta:name="OVERHEIDop.versieInformatie"/>
  </office:meta>
</office:document-meta>
</file>