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kantoor en kantine in  bedrijfsruimte, V2017/218,  Hogeveenseweg 77 te Benthuizen  </text:p>
      <text:section text:name="zakelijke-mededeling_id1-3-2" text:style-name="zakelijke-mededeling">
        <text:section text:name="zakelijke-mededeling-tekst_id1-3-2-1" text:style-name="zakelijke-mededeling-tekst">
          <text:section text:name="tekst_id1-3-2-1-1" text:style-name="tekst">
            <text:p text:style-name="tussenkopcur">Hogeveenseweg 77 te Benthuizen </text:p>
            <text:p text:style-name="tussenkopcur">2731 LB </text:p>
            <text:p text:style-name="tussenkopcur">V2017/218</text:p>
            <text:p text:style-name="tussenkopcur">bouwen kantoor en kantine in bedrijfsruimte</text:p>
            <text:p text:style-name="tekst_bottom"/>
          </text:section>
        </text:section>
        <text:section text:name="zakelijke-mededeling-sluiting_id1-3-2-2" text:style-name="zakelijke-mededeling-sluiting">
          <text:section text:name="ondertekening_id1-3-2-2-1">
            <text:p><text:span text:style-name="functie">Datum verleend: 01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5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kantoor en kantine in  bedrijfsruimte, V2017/218,  Hogeveenseweg 77 te Ben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53</meta:user-defined>
    <meta:user-defined meta:name="OVERHEIDop.GmbID/DC.identifier">gmb-2017-89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LB 77</meta:user-defined>
    <meta:user-defined meta:name="OVERHEIDop.woonplaats">Benthuizen</meta:user-defined>
    <meta:user-defined meta:name="OVERHEIDop.straatnaam">Hoogevee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941 454621</meta:user-defined>
    <meta:user-defined meta:name="OVERHEIDop.versieInformatie"/>
  </office:meta>
</office:document-meta>
</file>