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nieuwen en verbreden uitweg, V2017/210,  Rijndijk 3 A te Hazerswoude-Rijndijk  </text:p>
      <text:section text:name="zakelijke-mededeling_id1-3-2" text:style-name="zakelijke-mededeling">
        <text:section text:name="zakelijke-mededeling-tekst_id1-3-2-1" text:style-name="zakelijke-mededeling-tekst">
          <text:section text:name="tekst_id1-3-2-1-1" text:style-name="tekst">
            <text:p text:style-name="tussenkopcur">Rijndijk 3 A te Hazerswoude-Rijndijk </text:p>
            <text:p text:style-name="tussenkopcur">2394 AA </text:p>
            <text:p text:style-name="tussenkopcur">V2017/210</text:p>
            <text:p text:style-name="tussenkopcur">vernieuwen en verbreden uitweg</text:p>
            <text:p text:style-name="tekst_bottom"/>
          </text:section>
        </text:section>
        <text:section text:name="zakelijke-mededeling-sluiting_id1-3-2-2" text:style-name="zakelijke-mededeling-sluiting">
          <text:section text:name="ondertekening_id1-3-2-2-1">
            <text:p><text:span text:style-name="functie">Datum verleend: 02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5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5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5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nieuwen en verbreden uitweg, V2017/210,  Rijndijk 3 A te Hazerswoude-Rijn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52</meta:user-defined>
    <meta:user-defined meta:name="OVERHEIDop.GmbID/DC.identifier">gmb-2017-89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A 3a</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794 461206</meta:user-defined>
    <meta:user-defined meta:name="OVERHEIDop.versieInformatie"/>
  </office:meta>
</office:document-meta>
</file>