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passing van dak en gevel, plaatsen schuur, V2017/165,  Rietveld 27 te Hazerswoude-Dorp  </text:p>
      <text:section text:name="zakelijke-mededeling_id1-3-2" text:style-name="zakelijke-mededeling">
        <text:section text:name="zakelijke-mededeling-tekst_id1-3-2-1" text:style-name="zakelijke-mededeling-tekst">
          <text:section text:name="tekst_id1-3-2-1-1" text:style-name="tekst">
            <text:p text:style-name="tussenkopcur">Rietveld 27 te Hazerswoude-Dorp </text:p>
            <text:p text:style-name="tussenkopcur">2409 AA </text:p>
            <text:p text:style-name="tussenkopcur">V2017/165</text:p>
            <text:p text:style-name="tussenkopcur">aanpassing van dak en gevel, plaatsen schuu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02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5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passing van dak en gevel, plaatsen schuur, V2017/165,  Rietveld 27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50</meta:user-defined>
    <meta:user-defined meta:name="OVERHEIDop.GmbID/DC.identifier">gmb-2017-89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9AA 27</meta:user-defined>
    <meta:user-defined meta:name="OVERHEIDop.woonplaats">Hazerswoude-Dorp</meta:user-defined>
    <meta:user-defined meta:name="OVERHEIDop.straatnaam">Riet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396 457376</meta:user-defined>
    <meta:user-defined meta:name="OVERHEIDop.versieInformatie"/>
  </office:meta>
</office:document-meta>
</file>