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7, 9711 LC Groningen – aanpassen roltrapput (16-05-2017, 2017713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4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7, 9711 LC Groningen – aanpassen roltrapput (16-05-2017, 2017713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49</meta:user-defined>
    <meta:user-defined meta:name="OVERHEIDop.GmbID/DC.identifier">gmb-2017-8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