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eiden van bedrijfsruimtes, V2017/123,  Concertweg 9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Concertweg 9 te Alphen aan den Rijn </text:p>
            <text:p text:style-name="tussenkopcur">2402 JG </text:p>
            <text:p text:style-name="tussenkopcur">V2017/123</text:p>
            <text:p text:style-name="tussenkopcur">scheiden van bedrijfsruimte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4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4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scheiden van bedrijfsruimtes, V2017/123,  Concertweg 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47</meta:user-defined>
    <meta:user-defined meta:name="OVERHEIDop.GmbID/DC.identifier">gmb-2017-8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JG 9</meta:user-defined>
    <meta:user-defined meta:name="OVERHEIDop.woonplaats">Alphen aan den Rijn</meta:user-defined>
    <meta:user-defined meta:name="OVERHEIDop.straatnaam">Concer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10 462520</meta:user-defined>
    <meta:user-defined meta:name="OVERHEIDop.versieInformatie"/>
  </office:meta>
</office:document-meta>
</file>