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ordpolderkade 3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Noordpolderkade 3, 1398 PD Muiden</text:p>
            <text:p text:style-name="common-al">Het uitbreiden van de bestaande bso in een gebouw op het terrein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</text:span>
            <text:span text:style-name="nadrukcur">Gooise Meren</text:span>
            <text:span text:style-name="nadrukcur">, 29 me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9945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945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945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polderkade 3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945</meta:user-defined>
    <meta:user-defined meta:name="OVERHEIDop.GmbID/DC.identifier">gmb-2017-899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PD 3</meta:user-defined>
    <meta:user-defined meta:name="OVERHEIDop.woonplaats">Muiden</meta:user-defined>
    <meta:user-defined meta:name="OVERHEIDop.straatnaam">Noordpolderkade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801 482316</meta:user-defined>
    <meta:user-defined meta:name="OVERHEIDop.versieInformatie"/>
  </office:meta>
</office:document-meta>
</file>