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vlaggenmast in de voortuin, V2017/227,  Charlotte van Pallandtlaan 2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Charlotte van Pallandtlaan 2 te Alphen aan den Rijn </text:p>
            <text:p text:style-name="tussenkopcur">2408 DC </text:p>
            <text:p text:style-name="tussenkopcur">V2017/227</text:p>
            <text:p text:style-name="tussenkopcur">plaatsen vlaggenmast in de voortuin</text:p>
            <text:p text:style-name="tekst_bottom"/>
          </text:section>
        </text:section>
        <text:section text:name="zakelijke-mededeling-sluiting_id1-3-2-2" text:style-name="zakelijke-mededeling-sluiting">
          <text:section text:name="ondertekening_id1-3-2-2-1">
            <text:p><text:span text:style-name="functie">Datum verleend: 04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4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4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4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vlaggenmast in de voortuin, V2017/227,  Charlotte van Pallandtlaan 2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43</meta:user-defined>
    <meta:user-defined meta:name="OVERHEIDop.GmbID/DC.identifier">gmb-2017-89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C 2</meta:user-defined>
    <meta:user-defined meta:name="OVERHEIDop.woonplaats">Alphen aan den Rijn</meta:user-defined>
    <meta:user-defined meta:name="OVERHEIDop.straatnaam">Charlotte van Palland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05 458914</meta:user-defined>
    <meta:user-defined meta:name="OVERHEIDop.versieInformatie"/>
  </office:meta>
</office:document-meta>
</file>