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in gebruik nemen pand  (Groene Hart logies Rijnhoeve), V2017/029,  Hondsdijk 33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Hondsdijk 33 te Koudekerk aan den Rijn </text:p>
            <text:p text:style-name="tussenkopcur">  2396 HK </text:p>
            <text:p text:style-name="tussenkopcur">V2017/029</text:p>
            <text:p text:style-name="tussenkopcur">brandveilig in gebruik nemen van het pand (Groene Hart logies Rijnhoeve)</text:p>
            <text:p text:style-name="tekst_bottom"/>
          </text:section>
        </text:section>
        <text:section text:name="zakelijke-mededeling-sluiting_id1-3-2-2" text:style-name="zakelijke-mededeling-sluiting">
          <text:section text:name="ondertekening_id1-3-2-2-1">
            <text:p><text:span text:style-name="functie">Datum verleend: 22 februari 2017</text:span></text:p>
            <text:p><text:span text:style-name="functie"/></text:p>
            <text:p><text:span text:style-name="functie">Beroepsclausule</text:span></text:p>
            <text:p><text:span text:style-name="functie">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span></text:p>
            <text:p><text:span text:style-name="functie">Tegen het besluit van het college van burgemeester en wethouders kan beroep worden ingesteld door:</text:span></text:p>
            <text:p><text:span text:style-name="functie">- de belanghebbende die zich tijdig met zienswijzen tot het college van burgemeester en wethouders heeft gewend;</text:span></text:p>
            <text:p><text:span text:style-name="functie">- een belanghebbende die aantoont dat hij redelijkerwijs niet in staat is geweest zich tijdig met zienswijzen tot het college van burgemeester en wethouders te wenden.</text:span></text:p>
            <text:p><text:span text:style-name="functie">Voorlopige voorziening</text:span></text:p>
            <text:p><text:span text:style-name="functie">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4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in gebruik nemen pand  (Groene Hart logies Rijnhoeve), V2017/029,  Hondsdijk 33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42</meta:user-defined>
    <meta:user-defined meta:name="OVERHEIDop.GmbID/DC.identifier">gmb-2017-8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33</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093 460439</meta:user-defined>
    <meta:user-defined meta:name="OVERHEIDop.versieInformatie"/>
  </office:meta>
</office:document-meta>
</file>