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senhout, Piet Lanserhof 20, 1435 HS, uitbreiden van de woning met een liftschacht, verzenddatum 23-05-2017, zaaknummer 1663287, olonummer 276608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9940</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40</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40</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senhout, Piet Lanserhof 20, 1435 HS, uitbreiden van de woning met een liftschacht, verzenddatum 23-05-2017, zaaknummer 1663287, olonummer 27660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940</meta:user-defined>
    <meta:user-defined meta:name="OVERHEIDop.GmbID/DC.identifier">gmb-2017-89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HS 20</meta:user-defined>
    <meta:user-defined meta:name="OVERHEIDop.woonplaats">Rijsenhout</meta:user-defined>
    <meta:user-defined meta:name="OVERHEIDop.straatnaam">Piet Lanserhof</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540 474594</meta:user-defined>
    <meta:user-defined meta:name="OVERHEIDop.versieInformatie"/>
  </office:meta>
</office:document-meta>
</file>