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Veerseweg ongenummerd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Enduris BV voor het oprichten van een inrichting aan de Veerseweg ong. te Veere(4351SC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Veerseweg ongenummerd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94</meta:user-defined>
    <meta:user-defined meta:name="OVERHEIDop.GmbID/DC.identifier">gmb-2017-8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53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24 396036</meta:user-defined>
    <meta:user-defined meta:name="OVERHEIDop.versieInformatie"/>
  </office:meta>
</office:document-meta>
</file>