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kozijn met dubbele deur, V2017/224, Dominicanenlaan 25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Dominicanenlaan 25 te Alphen aan den Rijn </text:p>
            <text:p text:style-name="tussenkopcur">2408 KH </text:p>
            <text:p text:style-name="tussenkopcur">V2017/224</text:p>
            <text:p text:style-name="tussenkopcur">plaatsen kozijn met dubbele deur</text:p>
            <text:p text:style-name="last-al"/>
            <text:p text:style-name="tekst_bottom"/>
          </text:section>
        </text:section>
        <text:section text:name="zakelijke-mededeling-sluiting_id1-3-2-2" text:style-name="zakelijke-mededeling-sluiting">
          <text:section text:name="ondertekening_id1-3-2-2-1">
            <text:p><text:span text:style-name="functie">Datum verleend: 08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3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kozijn met dubbele deur, V2017/224, Dominicanenlaan 25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37</meta:user-defined>
    <meta:user-defined meta:name="OVERHEIDop.GmbID/DC.identifier">gmb-2017-89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KH 25</meta:user-defined>
    <meta:user-defined meta:name="OVERHEIDop.woonplaats">Alphen aan den Rijn</meta:user-defined>
    <meta:user-defined meta:name="OVERHEIDop.straatnaam">Dominica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66 458523</meta:user-defined>
    <meta:user-defined meta:name="OVERHEIDop.versieInformatie"/>
  </office:meta>
</office:document-meta>
</file>