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unobuurt Blok 5, Grunostraat 2 kadastrale sectie C nr. 12695, Groningen – bouwen 102 woningen (05-05-2017, 2017711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93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3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3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unobuurt Blok 5, Grunostraat 2 kadastrale sectie C nr. 12695, Groningen – bouwen 102 woningen (05-05-2017, 2017711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936</meta:user-defined>
    <meta:user-defined meta:name="OVERHEIDop.GmbID/DC.identifier">gmb-2017-89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EJ 3</meta:user-defined>
    <meta:user-defined meta:name="OVERHEIDop.woonplaats">Groningen</meta:user-defined>
    <meta:user-defined meta:name="OVERHEIDop.straatnaam">Gruno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39 580764</meta:user-defined>
    <meta:user-defined meta:name="OVERHEIDop.versieInformatie"/>
  </office:meta>
</office:document-meta>
</file>