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plaatsen dakopbouw, V2017/170,  Vorselenburgstraat 27 te Alphen aan den Rijn  </text:p>
      <text:section text:name="zakelijke-mededeling_id1-3-2" text:style-name="zakelijke-mededeling">
        <text:section text:name="zakelijke-mededeling-tekst_id1-3-2-1" text:style-name="zakelijke-mededeling-tekst">
          <text:section text:name="tekst_id1-3-2-1-1" text:style-name="tekst">
            <text:p text:style-name="tussenkopcur"> Vorselenburgstraat 27 te Alphen aan den Rijn </text:p>
            <text:p text:style-name="tussenkopcur">  2405 XJ </text:p>
            <text:p text:style-name="tussenkopcur">V2017/170</text:p>
            <text:p text:style-name="tussenkopcur">plaatsen dakopbouw </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Datum verleend: 09 mei 2017</text:span></text:p>
            <text:p><text:span text:style-name="functie"/></text:p>
            <text:p><text:span text:style-name="functie">Bezwaarclausule</text:span></text:p>
            <text:p><text:span text:style-name="functie">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89933</text:span><text:line-break/><text:date style:data-style-name="dag" text:fixed="true" text:date-value="2017-05-29"/><text:line-break/><text:date style:data-style-name="jaar" text:fixed="true" text:date-value="2017-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933</text:span><text:date style:data-style-name="nicedate" text:fixed="true" text:date-value="2017-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933</text:span><text:date style:data-style-name="nicedate" text:fixed="true" text:date-value="2017-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plaatsen dakopbouw, V2017/170,  Vorselenburgstraat 27 te Alphen aan den Rij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9</meta:user-defined>
    <meta:user-defined meta:name="OVERHEIDop.publicationIssue">89933</meta:user-defined>
    <meta:user-defined meta:name="OVERHEIDop.GmbID/DC.identifier">gmb-2017-899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5XJ 27</meta:user-defined>
    <meta:user-defined meta:name="OVERHEIDop.woonplaats">Alphen aan den Rijn</meta:user-defined>
    <meta:user-defined meta:name="OVERHEIDop.straatnaam">Vorselenburg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266 459587</meta:user-defined>
    <meta:user-defined meta:name="OVERHEIDop.versieInformatie"/>
  </office:meta>
</office:document-meta>
</file>