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rstellen van de fundering, V2017/153,  Noordeinde 57 te Aarlanderveen  </text:p>
      <text:section text:name="zakelijke-mededeling_id1-3-2" text:style-name="zakelijke-mededeling">
        <text:section text:name="zakelijke-mededeling-tekst_id1-3-2-1" text:style-name="zakelijke-mededeling-tekst">
          <text:section text:name="tekst_id1-3-2-1-1" text:style-name="tekst">
            <text:p text:style-name="tussenkopcur"> Noordeinde 57 te Aarlanderveen </text:p>
            <text:p text:style-name="tussenkopcur">  2445 XB </text:p>
            <text:p text:style-name="tussenkopcur">V2017/153</text:p>
            <text:p text:style-name="tussenkopcur">herstellen van de funder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9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rstellen van de fundering, V2017/153,  Noordeinde 57 te Aarl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2</meta:user-defined>
    <meta:user-defined meta:name="OVERHEIDop.GmbID/DC.identifier">gmb-2017-8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B 55</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24 462242</meta:user-defined>
    <meta:user-defined meta:name="OVERHEIDop.versieInformatie"/>
  </office:meta>
</office:document-meta>
</file>