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 Oranjezonweg 3a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Boomgaard Ter Linde voor het veranderen van de inrichting aan de Oranjezonweg 3a te Oostkapelle(4356 EH)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>De officiële publicatie heeft plaatsgevonden in huis-aan-huis-blad De Fa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9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le Oranjezonweg 3a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8993</meta:user-defined>
    <meta:user-defined meta:name="OVERHEIDop.GmbID/DC.identifier">gmb-2017-89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H 3a</meta:user-defined>
    <meta:user-defined meta:name="OVERHEIDop.woonplaats">Oostkapelle</meta:user-defined>
    <meta:user-defined meta:name="OVERHEIDop.straatnaam">Oranjezo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818 400196</meta:user-defined>
    <meta:user-defined meta:name="OVERHEIDop.versieInformatie"/>
  </office:meta>
</office:document-meta>
</file>