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opbouw, V2017/135,  Dr Vlaanderenlaan 5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Dr Vlaanderenlaan 5 te Koudekerk aan den Rijn </text:p>
            <text:p text:style-name="tussenkopcur">  2396 GT </text:p>
            <text:p text:style-name="tussenkopcur">V2017/135</text:p>
            <text:p text:style-name="tussenkopcur">plaatsen dakopbouw</text:p>
            <text:p text:style-name="last-al"/>
            <text:p text:style-name="tekst_bottom"/>
          </text:section>
        </text:section>
        <text:section text:name="zakelijke-mededeling-sluiting_id1-3-2-2" text:style-name="zakelijke-mededeling-sluiting">
          <text:section text:name="ondertekening_id1-3-2-2-1">
            <text:p><text:span text:style-name="functie">Datum verleend: 10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2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2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dakopbouw, V2017/135,  Dr Vlaanderenlaan 5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29</meta:user-defined>
    <meta:user-defined meta:name="OVERHEIDop.GmbID/DC.identifier">gmb-2017-89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GT 5</meta:user-defined>
    <meta:user-defined meta:name="OVERHEIDop.woonplaats">Koudekerk aan den Rijn</meta:user-defined>
    <meta:user-defined meta:name="OVERHEIDop.straatnaam">Dr. Vlaander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258 460689</meta:user-defined>
    <meta:user-defined meta:name="OVERHEIDop.versieInformatie"/>
  </office:meta>
</office:document-meta>
</file>