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 perc.nr. 3453, Groningen – plaatsen reclame (15-05-2017, 201771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2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A, perc.nr. 3453, Groningen – plaatsen reclame (15-05-2017, 201771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22</meta:user-defined>
    <meta:user-defined meta:name="OVERHEIDop.GmbID/DC.identifier">gmb-2017-8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