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4, 2132 VK, bouwen van een woning met vrijstaande berging, verzenddatum 23-5-05-2017, zaaknummer 1697477, olonummer 28038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92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4, 2132 VK, bouwen van een woning met vrijstaande berging, verzenddatum 23-5-05-2017, zaaknummer 1697477, olonummer 2803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21</meta:user-defined>
    <meta:user-defined meta:name="OVERHEIDop.GmbID/DC.identifier">gmb-2017-8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A 4</meta:user-defined>
    <meta:user-defined meta:name="OVERHEIDop.woonplaats">Hoofddorp</meta:user-defined>
    <meta:user-defined meta:name="OVERHEIDop.straatnaam">Catharina van Arago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36 478795</meta:user-defined>
    <meta:user-defined meta:name="OVERHEIDop.versieInformatie"/>
  </office:meta>
</office:document-meta>
</file>