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2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8</text:p>
            <text:p text:style-name="common-al">Verleend op 24 mei 2017</text:p>
            <text:p text:style-name="common-al">het realiseren van tijdelijke woonvoorziening voor maximaal 2 jaar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2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20</meta:user-defined>
    <meta:user-defined meta:name="OVERHEIDop.GmbID/DC.identifier">gmb-2017-8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2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9 408823</meta:user-defined>
    <meta:user-defined meta:name="OVERHEIDop.versieInformatie"/>
  </office:meta>
</office:document-meta>
</file>