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3 -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in de Harlinger Courant en de Extr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7-01-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8992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92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92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3 -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8992</meta:user-defined>
    <meta:user-defined meta:name="OVERHEIDop.GmbID/DC.identifier">gmb-2017-8992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3 - 20|exb-2017-1941</meta:user-defined>
    <meta:user-defined meta:name="OVERHEIDop.versieInformatie"/>
  </office:meta>
</office:document-meta>
</file>