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 R, perc. nr. 3453, Groningen – bouwen topsportzorgcentrum (05-05-2017, 2017711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1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 R, perc. nr. 3453, Groningen – bouwen topsportzorgcentrum (05-05-2017, 201771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19</meta:user-defined>
    <meta:user-defined meta:name="OVERHEIDop.GmbID/DC.identifier">gmb-2017-8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