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erfscheidingsmuur, St. Rémy 39 6245 R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bouwen van een erfscheidingsmuurtje  op het perceel <text:span text:style-name="nadrukvet">St. Rémy 39 6245 RC Eijsden </text:span>(verzonden 24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9 mei 2017</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991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erfscheidingsmuur, St. Rémy 39 6245 RC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18</meta:user-defined>
    <meta:user-defined meta:name="OVERHEIDop.GmbID/DC.identifier">gmb-2017-89918</meta:user-defined>
    <meta:user-defined meta:name="OVERHEID.TaxonomieBeleidsagenda/OVERHEID.category">Ruimte en infrastructuur | Organisatie en beleid</meta:user-defined>
    <meta:user-defined meta:name="OVERHEIDop.referentienummer">Z-HZ_WABO-2017-000602</meta:user-defined>
    <meta:user-defined meta:name="DCTERMS.abstract">het bouwen van een erfscheidingsmuurt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C 39</meta:user-defined>
    <meta:user-defined meta:name="OVERHEIDop.woonplaats">Eijsden</meta:user-defined>
    <meta:user-defined meta:name="OVERHEIDop.straatnaam">St. Rémy</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265 309667</meta:user-defined>
    <meta:user-defined meta:name="OVERHEIDop.versieInformatie"/>
  </office:meta>
</office:document-meta>
</file>