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wind/geluidscherm, V2017/169,  Hoogewaard 235 te Koudekerk aan den Rijn  </text:p>
      <text:section text:name="zakelijke-mededeling_id1-3-2" text:style-name="zakelijke-mededeling">
        <text:section text:name="zakelijke-mededeling-tekst_id1-3-2-1" text:style-name="zakelijke-mededeling-tekst">
          <text:section text:name="tekst_id1-3-2-1-1" text:style-name="tekst">
            <text:p text:style-name="tussenkopcur"> Hoogewaard 235 te Koudekerk aan den Rijn </text:p>
            <text:p text:style-name="tussenkopcur">  2396 AS </text:p>
            <text:p text:style-name="tussenkopcur">V2017/169</text:p>
            <text:p text:style-name="tussenkopcur">plaatsen wind/geluidscher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10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91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1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wind/geluidscherm, V2017/169,  Hoogewaard 235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913</meta:user-defined>
    <meta:user-defined meta:name="OVERHEIDop.GmbID/DC.identifier">gmb-2017-899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AS 235</meta:user-defined>
    <meta:user-defined meta:name="OVERHEIDop.woonplaats">Koudekerk aan den Rijn</meta:user-defined>
    <meta:user-defined meta:name="OVERHEIDop.straatnaam">Hoogewaar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001 461437</meta:user-defined>
    <meta:user-defined meta:name="OVERHEIDop.versieInformatie"/>
  </office:meta>
</office:document-meta>
</file>