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opbouw en maken carport, V2017/106,  Hoogewaard 188 te Koudekerk aan den Rijn  </text:p>
      <text:section text:name="zakelijke-mededeling_id1-3-2" text:style-name="zakelijke-mededeling">
        <text:section text:name="zakelijke-mededeling-tekst_id1-3-2-1" text:style-name="zakelijke-mededeling-tekst">
          <text:section text:name="tekst_id1-3-2-1-1" text:style-name="tekst">
            <text:p text:style-name="tussenkopcur"> Hoogewaard 188 te Koudekerk aan den Rijn </text:p>
            <text:p text:style-name="tussenkopcur">  2396 AP </text:p>
            <text:p text:style-name="tussenkopcur">V2017/106</text:p>
            <text:p text:style-name="tussenkopcur">plaatsen dakopbouw en maken carpo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atum verleend: 09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1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1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1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opbouw en maken carport, V2017/106,  Hoogewaard 188 te Koudekerk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11</meta:user-defined>
    <meta:user-defined meta:name="OVERHEIDop.GmbID/DC.identifier">gmb-2017-89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P 188</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366 460680</meta:user-defined>
    <meta:user-defined meta:name="OVERHEIDop.versieInformatie"/>
  </office:meta>
</office:document-meta>
</file>