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4, 9722 RH Groningen – vellen 1 boom (16-05-2017, 2017713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1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4, 9722 RH Groningen – vellen 1 boom (16-05-2017, 2017713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10</meta:user-defined>
    <meta:user-defined meta:name="OVERHEIDop.GmbID/DC.identifier">gmb-2017-8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H 4</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2 579344</meta:user-defined>
    <meta:user-defined meta:name="OVERHEIDop.versieInformatie"/>
  </office:meta>
</office:document-meta>
</file>