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uitbreiden bedrijfswoning, V2017/269,  Van Foreestlaan 7 A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an Foreestlaan 7 A te Alphen aan den Rijn </text:p>
            <text:p text:style-name="tussenkopcur">  2404 HC </text:p>
            <text:p text:style-name="tussenkopcur">V2017/269</text:p>
            <text:p text:style-name="tussenkopcur">uitbreiden bedrijfswo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4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908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908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uitbreiden bedrijfswoning, V2017/269,  Van Foreestlaan 7 A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908</meta:user-defined>
    <meta:user-defined meta:name="OVERHEIDop.GmbID/DC.identifier">gmb-2017-899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4HC 7a</meta:user-defined>
    <meta:user-defined meta:name="OVERHEIDop.woonplaats">Alphen aan den Rijn</meta:user-defined>
    <meta:user-defined meta:name="OVERHEIDop.straatnaam">Van Foreest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19 461378</meta:user-defined>
    <meta:user-defined meta:name="OVERHEIDop.versieInformatie"/>
  </office:meta>
</office:document-meta>
</file>