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Halsplantsoen 4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Frans Halsplantsoen 44, 1399 EW Muiderberg</text:p>
            <text:p text:style-name="common-al">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</text:span>
            <text:span text:style-name="nadrukcur">Gooise Meren</text:span>
            <text:span text:style-name="nadrukcur">, 2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90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 Halsplantsoen 4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07</meta:user-defined>
    <meta:user-defined meta:name="OVERHEIDop.GmbID/DC.identifier">gmb-2017-89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W 44</meta:user-defined>
    <meta:user-defined meta:name="OVERHEIDop.woonplaats">Muiderberg</meta:user-defined>
    <meta:user-defined meta:name="OVERHEIDop.straatnaam">Frans Halsplantsoe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475 481857</meta:user-defined>
    <meta:user-defined meta:name="OVERHEIDop.versieInformatie"/>
  </office:meta>
</office:document-meta>
</file>