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dakopbouw, V2017/270,  Amalia Van Solmslaan 1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Amalia Van Solmslaan 1 te Hazerswoude-Dorp </text:p>
            <text:p text:style-name="tussenkopcur">  2391 DD </text:p>
            <text:p text:style-name="tussenkopcur">V2017/270</text:p>
            <text:p text:style-name="tussenkopcur">plaatsen dakopbouw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4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906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0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0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dakopbouw, V2017/270,  Amalia Van Solmslaan 1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906</meta:user-defined>
    <meta:user-defined meta:name="OVERHEIDop.GmbID/DC.identifier">gmb-2017-89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DD 1</meta:user-defined>
    <meta:user-defined meta:name="OVERHEIDop.woonplaats">Hazerswoude-Dorp</meta:user-defined>
    <meta:user-defined meta:name="OVERHEIDop.straatnaam">Amalia van Solms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291 456849</meta:user-defined>
    <meta:user-defined meta:name="OVERHEIDop.versieInformatie"/>
  </office:meta>
</office:document-meta>
</file>