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rindeling van woonboerderij, V2017/271,  Hoorn 428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Hoorn 428 te Alphen aan den Rijn </text:p>
            <text:p text:style-name="tussenkopcur">  2404 HL </text:p>
            <text:p text:style-name="tussenkopcur">V2017/271</text:p>
            <text:p text:style-name="tussenkopcur">herindeling van woonboerderij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atum indiening: 4 mei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9904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904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904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rindeling van woonboerderij, V2017/271,  Hoorn 428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904</meta:user-defined>
    <meta:user-defined meta:name="OVERHEIDop.GmbID/DC.identifier">gmb-2017-899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4HL 428</meta:user-defined>
    <meta:user-defined meta:name="OVERHEIDop.woonplaats">Alphen aan den Rijn</meta:user-defined>
    <meta:user-defined meta:name="OVERHEIDop.straatnaam">Hoor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2684 460813</meta:user-defined>
    <meta:user-defined meta:name="OVERHEIDop.versieInformatie"/>
  </office:meta>
</office:document-meta>
</file>