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Nienke van Hichtumstraat 123, 2135 RN, plaatsen van een dakkapel in het achterdakvlak van de woning, verzenddatum 11-05-2017, zaaknummer 1720399, olonummer 29709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90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0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0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Nienke van Hichtumstraat 123, 2135 RN, plaatsen van een dakkapel in het achterdakvlak van de woning, verzenddatum 11-05-2017, zaaknummer 1720399, olonummer 29709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03</meta:user-defined>
    <meta:user-defined meta:name="OVERHEIDop.GmbID/DC.identifier">gmb-2017-8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RN 123</meta:user-defined>
    <meta:user-defined meta:name="OVERHEIDop.woonplaats">Hoofddorp</meta:user-defined>
    <meta:user-defined meta:name="OVERHEIDop.straatnaam">Nienke van Hichtu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042 478489</meta:user-defined>
    <meta:user-defined meta:name="OVERHEIDop.versieInformatie"/>
  </office:meta>
</office:document-meta>
</file>