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45, Groningen – oprichten woongebouw met 432 woningen en diverse functies op de begane grond (08-05-2017, 2017712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0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0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0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145, Groningen – oprichten woongebouw met 432 woningen en diverse functies op de begane grond (08-05-2017, 201771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902</meta:user-defined>
    <meta:user-defined meta:name="OVERHEIDop.GmbID/DC.identifier">gmb-2017-89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A</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48 582304</meta:user-defined>
    <meta:user-defined meta:name="OVERHEIDop.versieInformatie"/>
  </office:meta>
</office:document-meta>
</file>