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groten woning en  vernieuwen  dak, V2017/272,  Dorpsstraat 13 te Aarlanderve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Dorpsstraat 13 te Aarlanderveen </text:p>
            <text:p text:style-name="tussenkopcur">  2445 AJ </text:p>
            <text:p text:style-name="tussenkopcur">V2017/272</text:p>
            <text:p text:style-name="tussenkopcur">vergroten woning en vernieuwen d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4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90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groten woning en  vernieuwen  dak, V2017/272,  Dorpsstraat 13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01</meta:user-defined>
    <meta:user-defined meta:name="OVERHEIDop.GmbID/DC.identifier">gmb-2017-89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J 13</meta:user-defined>
    <meta:user-defined meta:name="OVERHEIDop.woonplaats">Aarland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873 461810</meta:user-defined>
    <meta:user-defined meta:name="OVERHEIDop.versieInformatie"/>
  </office:meta>
</office:document-meta>
</file>