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kappen boom (treurwilg), V2017/273,  Emmalaan 1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Emmalaan 18 te Alphen aan den Rijn </text:p>
            <text:p text:style-name="tussenkopcur">  2405 GD </text:p>
            <text:p text:style-name="tussenkopcur">V2017/273</text:p>
            <text:p text:style-name="tussenkopcur">kappen boom (treurwilg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90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kappen boom (treurwilg), V2017/273,  Emmalaan 1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0</meta:user-defined>
    <meta:user-defined meta:name="OVERHEIDop.GmbID/DC.identifier">gmb-2017-89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8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108</meta:user-defined>
    <meta:user-defined meta:name="OVERHEIDop.versieInformatie"/>
  </office:meta>
</office:document-meta>
</file>