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Noordweg 60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atschap Jobse - Maljaars voor het veranderen van de inrichting aan de Noordweg 60a te Oostkapelle(4356 ED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Noordweg 60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90</meta:user-defined>
    <meta:user-defined meta:name="OVERHEIDop.GmbID/DC.identifier">gmb-2017-8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D 60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500 398651</meta:user-defined>
    <meta:user-defined meta:name="OVERHEIDop.versieInformatie"/>
  </office:meta>
</office:document-meta>
</file>