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bedrijfswoning), Arenbos ong. (kadastraal Heythuysen, sectie M, nr. 3218), 6093 N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bedrijfswoning) op het adres Arenbos ong. (kadastraal Heythuysen, sectie M, nr. 3218), 6093 ND Heythuysen, ontvangen 1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bedrijfswoning), Arenbos ong. (kadastraal Heythuysen, sectie M, nr. 3218), 6093 ND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899</meta:user-defined>
    <meta:user-defined meta:name="OVERHEIDop.GmbID/DC.identifier">gmb-2017-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D 13</meta:user-defined>
    <meta:user-defined meta:name="OVERHEIDop.woonplaats">Heythuysen</meta:user-defined>
    <meta:user-defined meta:name="OVERHEIDop.straatnaam">Arenbo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388 362196</meta:user-defined>
    <meta:user-defined meta:name="OVERHEIDop.versieInformatie"/>
  </office:meta>
</office:document-meta>
</file>