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r ontwikkelen voormalige gereformeerde kerk, V2017/274,  Molenstraat 62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Molenstraat 62 te Zwammerdam </text:p>
            <text:p text:style-name="tussenkopcur">  2471 AB </text:p>
            <text:p text:style-name="tussenkopcur">V2017/274</text:p>
            <text:p text:style-name="tussenkopcur">her ontwikkelen  voormalige gereformeerde ker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9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r ontwikkelen voormalige gereformeerde kerk, V2017/274,  Molenstraat 62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99</meta:user-defined>
    <meta:user-defined meta:name="OVERHEIDop.GmbID/DC.identifier">gmb-2017-8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B 62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87 457496</meta:user-defined>
    <meta:user-defined meta:name="OVERHEIDop.versieInformatie"/>
  </office:meta>
</office:document-meta>
</file>