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vergroten woning , V2017/275,  Biezen 134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Biezen 134 te Boskoop </text:p>
            <text:p text:style-name="tussenkopcur">  2771 CP </text:p>
            <text:p text:style-name="tussenkopcur">V2017/275</text:p>
            <text:p text:style-name="tussenkopcur">vergroten won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6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898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9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9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vergroten woning , V2017/275,  Biezen 134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98</meta:user-defined>
    <meta:user-defined meta:name="OVERHEIDop.GmbID/DC.identifier">gmb-2017-89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CP 134</meta:user-defined>
    <meta:user-defined meta:name="OVERHEIDop.woonplaats">Boskoop</meta:user-defined>
    <meta:user-defined meta:name="OVERHEIDop.straatnaam">Biez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229 454678</meta:user-defined>
    <meta:user-defined meta:name="OVERHEIDop.versieInformatie"/>
  </office:meta>
</office:document-meta>
</file>