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1a, 9718 NB Groningen – vervangen kozijnen (18-05-2017, 201771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1a, 9718 NB Groningen – vervangen kozijnen (18-05-2017, 201771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97</meta:user-defined>
    <meta:user-defined meta:name="OVERHEIDop.GmbID/DC.identifier">gmb-2017-8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31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44 581676</meta:user-defined>
    <meta:user-defined meta:name="OVERHEIDop.versieInformatie"/>
  </office:meta>
</office:document-meta>
</file>