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rstellen fundering , V2017/276,  Nieuwstraat 26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Nieuwstraat 26 te Boskoop </text:p>
            <text:p text:style-name="tussenkopcur">  2771 XC </text:p>
            <text:p text:style-name="tussenkopcur">V2017/276</text:p>
            <text:p text:style-name="tussenkopcur">herstellen funder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8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9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rstellen fundering , V2017/276,  Nieuwstraat 2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96</meta:user-defined>
    <meta:user-defined meta:name="OVERHEIDop.GmbID/DC.identifier">gmb-2017-8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C 26</meta:user-defined>
    <meta:user-defined meta:name="OVERHEIDop.woonplaats">Boskoop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5 454392</meta:user-defined>
    <meta:user-defined meta:name="OVERHEIDop.versieInformatie"/>
  </office:meta>
</office:document-meta>
</file>