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aanbrengen  afzuigkanaal aan  buitengevel, V2017/277,  Baronie 233 en 239 te Alphen aan den Rij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Baronie 233 en 239 te Alphen aan den Rijn </text:p>
            <text:p text:style-name="tussenkopcur">2404 XE  </text:p>
            <text:p text:style-name="tussenkopcur">V2017/277</text:p>
            <text:p text:style-name="tussenkopcur">aanbrengen  afzuigkanaal aan buitengeve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8 me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9895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95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95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aanbrengen  afzuigkanaal aan  buitengevel, V2017/277,  Baronie 233 en 239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895</meta:user-defined>
    <meta:user-defined meta:name="OVERHEIDop.GmbID/DC.identifier">gmb-2017-89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XE 225</meta:user-defined>
    <meta:user-defined meta:name="OVERHEIDop.woonplaats">Alphen aan den Rijn</meta:user-defined>
    <meta:user-defined meta:name="OVERHEIDop.straatnaam">Baronie</meta:user-defined>
    <meta:user-defined meta:name="OVERHEID.PostcodeHuisnummer/OVERHEIDop.postcodeHuisnummer">2404XE 239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488 460949</meta:user-defined>
    <meta:user-defined meta:name="OVERHEID.EPSG28992/DC.spatial">104488 460950</meta:user-defined>
    <meta:user-defined meta:name="OVERHEIDop.versieInformatie"/>
  </office:meta>
</office:document-meta>
</file>