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nsburgweg 9, 9723 TN Groningen – uitbreiden afvalstroom (13-04-2017, 201770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89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9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9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ensburgweg 9, 9723 TN Groningen – uitbreiden afvalstroom (13-04-2017, 2017709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94</meta:user-defined>
    <meta:user-defined meta:name="OVERHEIDop.GmbID/DC.identifier">gmb-2017-8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N 9</meta:user-defined>
    <meta:user-defined meta:name="OVERHEIDop.woonplaats">Groningen</meta:user-defined>
    <meta:user-defined meta:name="OVERHEIDop.straatnaam">Flens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55 581039</meta:user-defined>
    <meta:user-defined meta:name="OVERHEIDop.versieInformatie"/>
  </office:meta>
</office:document-meta>
</file>